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style>
    <style:style style:name="P2" style:family="paragraph" style:parent-style-name="Standard">
      <style:paragraph-properties fo:margin-top="0cm" fo:margin-bottom="0cm" style:contextual-spacing="false" fo:line-height="100%" fo:text-align="justify" style:justify-single-word="false"/>
      <style:text-properties style:font-name="Times New Roman" fo:font-size="12pt" style:letter-kerning="false" fo:background-color="transparent" style:font-name-asian="Times New Roman1" style:font-size-asian="12pt" style:language-asian="pl" style:country-asian="PL" style:font-name-complex="Times New Roman1" style:font-size-complex="12pt"/>
    </style:style>
    <style:style style:name="P3" style:family="paragraph" style:parent-style-name="Standard">
      <style:paragraph-properties fo:margin-top="0cm" fo:margin-bottom="0cm" style:contextual-spacing="false" fo:line-height="100%" fo:text-align="justify" style:justify-single-word="false"/>
      <style:text-properties fo:background-color="transparent"/>
    </style:style>
    <style:style style:name="P4" style:family="paragraph" style:parent-style-name="Standard">
      <style:text-properties fo:background-color="transparent"/>
    </style:style>
    <style:style style:name="T1" style:family="text">
      <style:text-properties style:font-name="Times New Roman" fo:font-size="12pt" style:letter-kerning="false" style:font-name-asian="Times New Roman1" style:font-size-asian="12pt" style:language-asian="pl" style:country-asian="PL" style:font-name-complex="Times New Roman1" style:font-size-complex="12pt"/>
    </style:style>
    <style:style style:name="T2" style:family="text">
      <style:text-properties style:font-name="Times New Roman" fo:font-size="12pt" style:letter-kerning="false" style:font-name-asian="Times New Roman1" style:font-size-asian="12pt" style:language-asian="pl" style:country-asian="PL" style:font-name-complex="Times New Roman1" style:font-size-complex="12pt" fo:background-color="#ffff00"/>
    </style:style>
    <style:style style:name="T3" style:family="text">
      <style:text-properties style:font-name="Times New Roman" fo:font-size="12pt" style:letter-kerning="false" fo:background-color="transparent" loext:char-shading-value="0" style:font-name-asian="Times New Roman1" style:font-size-asian="12pt" style:language-asian="pl" style:country-asian="PL" style:font-name-complex="Times New Roman1" style:font-size-complex="12pt"/>
    </style:style>
    <style:style style:name="T4" style:family="text">
      <style:text-properties style:font-name="Times New Roman" fo:font-size="12pt" style:letter-kerning="false" fo:background-color="transparent" loext:char-shading-value="0" style:font-name-asian="Times New Roman1" style:font-size-asian="12pt" style:language-asian="pl" style:country-asian="PL" style:font-name-complex="Times New Roman1" style:font-size-complex="12pt"/>
    </style:style>
    <style:style style:name="T5" style:family="text">
      <style:text-properties style:font-name="Times New Roman" fo:font-size="12pt" fo:font-style="italic" style:letter-kerning="false" style:font-name-asian="Times New Roman1" style:font-size-asian="12pt" style:language-asian="pl" style:country-asian="PL" style:font-style-asian="italic" style:font-name-complex="Times New Roman1" style:font-size-complex="12pt" style:font-style-complex="italic"/>
    </style:style>
    <style:style style:name="T6" style:family="text">
      <style:text-properties style:font-name="Times New Roman" fo:font-size="12pt" fo:font-style="italic" style:letter-kerning="false" style:font-name-asian="Times New Roman1" style:font-size-asian="12pt" style:language-asian="pl" style:country-asian="PL" style:font-style-asian="italic" style:font-name-complex="Times New Roman1" style:font-size-complex="12pt" style:font-style-complex="italic" fo:background-color="#ffff00"/>
    </style:style>
    <style:style style:name="T7" style:family="text">
      <style:text-properties style:font-name="Times New Roman" fo:font-size="12pt" fo:font-style="italic" style:letter-kerning="false" fo:background-color="transparent" loext:char-shading-value="0" style:font-name-asian="Times New Roman1" style:font-size-asian="12pt" style:language-asian="pl" style:country-asian="PL" style:font-style-asian="italic" style:font-name-complex="Times New Roman1" style:font-size-complex="12pt" style:font-style-complex="italic"/>
    </style:style>
    <style:style style:name="T8" style:family="text">
      <style:text-properties style:font-name="Times New Roman" fo:font-size="12pt" fo:font-style="italic" style:letter-kerning="false" fo:background-color="transparent" loext:char-shading-value="0" style:font-name-asian="Times New Roman1" style:font-size-asian="12pt" style:language-asian="pl" style:country-asian="PL"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Witajcie! Z tej strony Bananowy Doktor. Obejrzeliście już zwiastun naszego najnowszego projektu? Jeżeli nie, zróbcie to jak najszybciej, a jeżeli tak, to niniejszy film jest właśnie dla Was. Oto poradnik „Jak zacząć czytać Dragon Ball GT Rewritten?”. Bez zbędnego przedłużania, zaczynajmy!</text:span></text:p>
      <text:p text:style-name="P2"/>
      <text:p text:style-name="P3"><text:span text:style-name="T1">Jeśli chcecie zacząć czytać </text:span><text:span text:style-name="T5">Dragon Ball GT Rewritten</text:span><text:span text:style-name="T1">, wejdźcie na adres fwdb.net. To nasza oficjalna strona, na której znajdziecie ciekawe informacje na temat naszych filmów oraz nas samych – Bananowego Doktora i ERAZEE’ego. Po wejściu pod wspomniany adres internetowy, kliknijcie na pierwszą od prawej opcję na pasku nawigacji – „Czytaj </text:span><text:span text:style-name="T5">GT Rewritten</text:span><text:span text:style-name="T1">”. Zamiast tego możecie też wejść od razu na adres fwdb.net/gtr, wpisując go po prostu w pasek Waszej wyszukiwarki internetowej.</text:span></text:p>
      <text:p text:style-name="P2"/>
      <text:p text:style-name="P3"><text:span text:style-name="T1">Pod adresem fwdb.net/gtr odnajdziecie całą masę informacji na temat naszego projektu oraz wszystkie jego Rozdziały, które na bieżąco będą powstawać. To właśnie od nich najlepiej zacząć. Kliknijcie na drugą od lewej opcję na pasku nawigacji, zatytułowaną „Lista sag”. Waszym oczom powinien wtedy ukazać się artykuł nawigacyjny, pozwalający szybko poruszać się po wszystkich Rozdziałach. Zanim zaczniecie je czytać, zapoznajcie się z ich odpowiednią kolejnością. Najpierw należy przeczytać Prolog i Rozdział zerowy, następnie Rozdziały 1-9, po nich Akt I Rozdziału specjalnego nr 2, Rozdziały 10-11, Akt II Rozdziału specjalnego nr 2, Rozdział 12, Akt III oraz Suplement Rozdziału specjalnego nr 2 i Rozdział 13 wraz z tzw. Zakończeniem Sagi. Nawigując między Rozdziałami, starajcie się nie przeglądać okładek tych Rozdziałów, których jeszcze nie przeczytaliście, gdyż mogą one zawierać spoilery. Koniecznie nie klikajcie również na żadne linki, które napotkacie w tekstach Rozdziałów, przynajmniej dopóki nie przeczytacie ich wszystkich. Większość z tych linków prowadzi na </text:span><text:span text:style-name="T5">Dragon Ball GT Rewritten Wiki</text:span><text:span text:style-name="T1">, która porządkuje informacje z naszego projektu, lecz w związku z tym zawiera masę spoilerów. </text:span></text:p>
      <text:p text:style-name="P2"/>
      <text:p text:style-name="P3"><text:span text:style-name="T1">Co istotne, </text:span><text:span text:style-name="T5">Dragon Ball GT Rewritten </text:span><text:span text:style-name="T1">nie jest mangą ani anime – to byłoby niemożliwe, gdyż jest dziełem tylko dwóch osób i to dysponujących bardzo ograniczonym czasem. Jest za to dramatem niescenicznym lub swego rodzaju scenariuszem. Taka forma ma ułatwić i przyśpieszyć czytanie względem formy powieści narracyjnej, a także silniej oddziaływać na Waszą wyobraźnię. Warto także, abyście zobaczyli, co znajduje się w tym samym kontinuum, co </text:span><text:span text:style-name="T5">GT Rewritten</text:span><text:span text:style-name="T1">, czyli z czego składa się skonstruowany przez nas swego rodzaju kanon. Odpowiednie informacje znajdziecie w artykule „O projekcie” znajdującym się w zakładce „Projekt” [wideo powinno pokazywać rozdział „O fabule i kanonie”]. </text:span></text:p>
      <text:p text:style-name="P2"/>
      <text:p text:style-name="P3"><text:span text:style-name="T1">Czytając Rozdziały, napotkacie cztery rodzaje tekstu. Pogrubiony tekst pisany samymi wielkimi literami określa imię lub nazwę postaci, która wypowiada napisane pod nią słowa. Tekst bez pogrubienia ani kursywy zawiera kwestie wypowiadane przez poszczególne postacie. Małe, pochylone litery określają czynności, jakie dana postać wykonuje podczas mówienia, ale także przed lub po nim, czy też nastrój, jaki da się odczuć z jej wypowiedzi. Duże, pochylone litery zapisane w wyśrodkowanych blokach tekstu zawierają opisy miejsc lub zachowania postaci, informacje dotyczące czasu i inne dane przydatne do zrozumienia danej sceny. Każdy Rozdział jest podzielony na kilka fragmentów wydzielonych znakiem trzech gwiazdek, które to fragmenty nazywamy modułami. Czytając dany Rozdział, napotkacie również nawigację umożliwiającą przejście do poprzedniego lub następnego w poprawnej kolejności Rozdziału, czy też na koniec danej strony. Jeżeli zobaczycie trzy gwiazdki napisane w indeksie górnym oraz podświetlone podobnie jak link, po prostu najedźcie na nie myszką. Tak właśnie na naszej stronie wyglądają przypisy, które mogą </text:span><text:soft-page-break/><text:span text:style-name="T1">wyjaśniać pewne fragmenty. Mając te wszystkie narzędzia i informacje, z pewnością nie napotkacie żadnego problemu, czytając </text:span><text:span text:style-name="T5">Dragon Ball GT Rewritten</text:span><text:span text:style-name="T1">.</text:span></text:p>
      <text:p text:style-name="P2"/>
      <text:p text:style-name="P3"><text:span text:style-name="T1">Oprócz Rozdziałów na stronie projektu napotkacie także artykuły przedstawiające proces twórczy </text:span><text:span text:style-name="T5">GT Rewritten </text:span><text:span text:style-name="T1">„od kuchni”. Najlepiej czytać je już wtedy, kiedy jest się na bieżąco z najnowszym z opublikowanych Rozdziałów. Znajdziecie je w zakładkach „Projekt” oraz „Galerie”. Druga z wymienionych zakładek zawiera wszystkie istniejące ilustracje ERAZEE’ego z jego odautorskimi komentarzami, więc szczególnie polecam Wam właśnie te strony.</text:span></text:p>
      <text:p text:style-name="P2"/>
      <text:p text:style-name="P1"><text:span text:style-name="T4">Jesteście już wyposażeni we wszystko, czego potrzebujecie, aby czytać </text:span><text:span text:style-name="T8">Rewritten</text:span><text:span text:style-name="T4">, więc nie zwlekajcie, tylko wskakujcie na fwdb.net/gtr. Jeżeli macie jeszcze jakieś pytania, albo chcielibyście zgłosić jakiś problem śmiało udzielajcie się w komentarzach do niniejszego filmu lub piszcie na adres e-mail </text:span><text:a xlink:type="simple" xlink:href="mailto:official.fwdb@gmail.com" text:style-name="Internet_20_link" text:visited-style-name="Visited_20_Internet_20_Link"><text:span text:style-name="Internet_20_link"><text:span text:style-name="T4">official.fwdb@gmail.com</text:span></text:span></text:a><text:span text:style-name="T4">. Pozdrawiam Was serdecznie i trzymajcie się ciepło. Cześć!</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artosz Banach</meta:initial-creator>
    <meta:editing-cycles>3</meta:editing-cycles>
    <meta:creation-date>2023-08-29T14:52:00</meta:creation-date>
    <dc:date>2023-10-02T23:12:46.515000000</dc:date>
    <meta:editing-duration>PT2M18S</meta:editing-duration>
    <meta:generator>LibreOffice/7.3.4.2$Windows_x86 LibreOffice_project/728fec16bd5f605073805c3c9e7c4212a0120dc5</meta:generator>
    <meta:document-statistic meta:table-count="0" meta:image-count="0" meta:object-count="0" meta:page-count="2" meta:paragraph-count="7" meta:word-count="655" meta:character-count="4728" meta:non-whitespace-character-count="4075"/>
    <meta:user-defined meta:name="AppVersion">16.0000</meta:user-defined>
    <meta:template xlink:type="simple" xlink:actuate="onRequest" xlink:title="Normal" xlink:href=""/>
  </office:meta>
</office:document-meta>
</file>